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 148, Hoogkerk, perceel achter Hoendiep 148, B 2792 gedeeltelijk, 9745 EA Groningen – wijzigen gebruik grond naar groen/tuin (12-05-2017, 201770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59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oendiep 148, Hoogkerk, perceel achter Hoendiep 148, B 2792 gedeeltelijk, 9745 EA Groningen – wijzigen gebruik grond naar groen/tuin (12-05-2017, 2017702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593</meta:user-defined>
    <meta:user-defined meta:name="OVERHEIDop.GmbID/DC.identifier">gmb-2017-189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AC 7</meta:user-defined>
    <meta:user-defined meta:name="OVERHEIDop.woonplaats">Groningen</meta:user-defined>
    <meta:user-defined meta:name="OVERHEIDop.straatnaam">Hoge der a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21 581806</meta:user-defined>
    <meta:user-defined meta:name="OVERHEIDop.versieInformatie"/>
  </office:meta>
</office:document-meta>
</file>