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dichtzetten van het balkon aan de achterzijde, Nicolaas Beetsstraat 27, 3131 G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gedeeltelijk dichtzetten van het balkon aan de achterzijde  </text:p>
            <text:p text:style-name="common-al">Met de adressering        :  Nicolaas Beetsstraat 27, 3131 GP  </text:p>
            <text:p text:style-name="common-al">Kenmerk                        :  OVXINR-4513</text:p>
            <text:p text:style-name="common-al">Type aanvraag              :  omgevingsvergunning regulier</text:p>
            <text:p text:style-name="common-al">Datum ontvangst           :  8 september 2017</text:p>
            <text:p text:style-name="common-al">Datum beschikking         :  24 okto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59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9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9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dichtzetten van het balkon aan de achterzijde, Nicolaas Beetsstraat 27, 3131 G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92</meta:user-defined>
    <meta:user-defined meta:name="OVERHEIDop.GmbID/DC.identifier">gmb-2017-189592</meta:user-defined>
    <meta:user-defined meta:name="OVERHEID.TaxonomieBeleidsagenda/OVERHEID.category">Huisvesting | Organisatie en beleid</meta:user-defined>
    <meta:user-defined meta:name="OVERHEIDop.referentienummer">OVXINR-451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P 27</meta:user-defined>
    <meta:user-defined meta:name="OVERHEIDop.woonplaats">Vlaardingen</meta:user-defined>
    <meta:user-defined meta:name="OVERHEIDop.straatnaam">Nicolaas Beet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49509</meta:user-defined>
    <meta:user-defined meta:name="OVERHEIDop.externeBijlage">Aanvraaggegevens|exb-2017-49510</meta:user-defined>
    <meta:user-defined meta:name="OVERHEIDop.externeBijlage">Bouwaanvraagtekeningen|exb-2017-49511</meta:user-defined>
    <meta:user-defined meta:name="OVERHEID.EPSG28992/DC.spatial">82915 436567</meta:user-defined>
    <meta:user-defined meta:name="OVERHEIDop.versieInformatie"/>
  </office:meta>
</office:document-meta>
</file>