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PlanMER “Buitengebied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en artikel 7.10 van de Wet milieubeheer bekend dat het ontwerpbestemmingsplan “Buitengebied 2017” met ingang van 2 november 2017 tot 14 december 2017 ter inzage ligt in het gemeentehuis. Het ontwerp met bijbehorende stukken is digitaal in te zien op www.eersel.nl/ruimtelijkeplannen en op www.ruimtelijkeplannen.nl met identificatienummer NL.IMRO.0770.BPB20170049-ONTW.</text:p>
            <text:p text:style-name="tussenkopcur">Waar gaat het bestemmingsplan over?</text:p>
            <text:p text:style-name="common-al">Het bestemmingsplan voorziet in een juridisch-planologische regeling voor het gehele buitengebied van de gemeente Eersel.</text:p>
            <text:p text:style-name="common-al">De herziening is noodzakelijk om regels uit de provinciale Verordening ruimte 2014 te verwerken. Het betreft onder andere aanvullende regels voor veehouderijen. Daarnaast wordt een aantal administratieve correcties doorgevoerd. Deze correcties zijn aanpassingen van de algemene regels en van de kaart.</text:p>
            <text:p text:style-name="tussenkopcur">PlanMER</text:p>
            <text:p text:style-name="common-al">Het bestemmingsplan is PlanMER-plichtig op basis van de Wet milieubeheer en het Besluit milieueffectrapportage. In verband met deze plicht zijn de milieueffecten van het plan onderzocht.</text:p>
            <text:p text:style-name="tussenkopcur">Wilt u een zienswijze hierover kenbaar maken?</text:p>
            <text:p text:style-name="common-al">Binnen de genoemde termijn kan een ieder schriftelijk (niet per e-mail) een zienswijze op het ontwerpbestemmingsplan en de PlanMER kenbaar maken bij de gemeenteraad, postbus 12, 5520 AA Eersel. U kunt ook mondeling uw zienswijze kenbaar maken, u moet dan -ook binnen de genoemde termijn- contact opnemen met team Ruimte, afdeling Ontwikkeling, te bereiken via (0497) 531 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58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8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8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PlanMER “Buitengebie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585</meta:user-defined>
    <meta:user-defined meta:name="OVERHEIDop.GmbID/DC.identifier">gmb-2017-189585</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B20170049-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op.versieInformatie"/>
  </office:meta>
</office:document-meta>
</file>