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ulstraat 37, 9725 CH Groningen – plaatsen reclame-uitingen (24-10-2017, 201772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 uur (vrije inloop) en tussen 13.00 en 17.00u ‘s middags op afspraak, telefoonnummer 14 050.</text:p>
            <text:p text:style-name="common-al">Indien u het niet eens bent met een verleende 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november 2017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95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5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Geulstraat 37, 9725 CH Groningen – plaatsen reclame-uitingen (24-10-2017, 2017726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583</meta:user-defined>
    <meta:user-defined meta:name="OVERHEIDop.GmbID/DC.identifier">gmb-2017-18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CH 37</meta:user-defined>
    <meta:user-defined meta:name="OVERHEIDop.woonplaats">Groningen</meta:user-defined>
    <meta:user-defined meta:name="OVERHEIDop.straatnaam">Geu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41 580841</meta:user-defined>
    <meta:user-defined meta:name="OVERHEIDop.versieInformatie"/>
  </office:meta>
</office:document-meta>
</file>