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vergrote dakkapel op het voordakvlak, Callenburgstraat 73, 3134 G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legaliseren van de vergrote dakkapel op het voordakvlak  </text:p>
            <text:p text:style-name="common-al">Met de adressering        :  Callenburgstraat 73, 3134 GC  </text:p>
            <text:p text:style-name="common-al">Kenmerk                        :  OVXINR-4511</text:p>
            <text:p text:style-name="common-al">Type aanvraag              :  omgevingsvergunning regulier</text:p>
            <text:p text:style-name="common-al">Datum ontvangst           :  8 september 2017</text:p>
            <text:p text:style-name="common-al">Datum beschikking         :  24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58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vergrote dakkapel op het voordakvlak, Callenburgstraat 73, 3134 G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82</meta:user-defined>
    <meta:user-defined meta:name="OVERHEIDop.GmbID/DC.identifier">gmb-2017-189582</meta:user-defined>
    <meta:user-defined meta:name="OVERHEID.TaxonomieBeleidsagenda/OVERHEID.category">Huisvesting | Organisatie en beleid</meta:user-defined>
    <meta:user-defined meta:name="OVERHEIDop.referentienummer">OVXINR-45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C 73</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9505</meta:user-defined>
    <meta:user-defined meta:name="OVERHEIDop.externeBijlage">Aanvraaggegevens|exb-2017-49506</meta:user-defined>
    <meta:user-defined meta:name="OVERHEIDop.externeBijlage">Tekeningen dakkapel|exb-2017-49507</meta:user-defined>
    <meta:user-defined meta:name="OVERHEID.EPSG28992/DC.spatial">83576 436004</meta:user-defined>
    <meta:user-defined meta:name="OVERHEIDop.versieInformatie"/>
  </office:meta>
</office:document-meta>
</file>