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ARKTPLAATS POLITIE</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marktplaats politie op het Stadserf op donderdag 30 maart 2017 van 08.00 uur tot 17.00 uur. Het Stadserf zal gedeeltelijk worden afgezet voor het evenement, waarbij politiewerkzaamheden als demonstratie inzichtelijk worden gemaakt aan politieagenten van de politie, eenheid Rotterdam. </text:p>
            <text:p text:style-name="common-al"/>
            <text:p text:style-name="common-al">Vanaf 8 februari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arktplaats poli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9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ARKTPLAATS POL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58</meta:user-defined>
    <meta:user-defined meta:name="OVERHEIDop.GmbID/DC.identifier">gmb-2017-18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86</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