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 vervangen aan de voorzijde en maken van een extra raampje in de zijmuur in de steeg, Callenburgstraat 32, 3134 G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aam vervangen aan de voorzijde en het maken van een extra raampje in de zijmuur in de steeg  </text:p>
            <text:p text:style-name="common-al">Met de adressering        :  Callenburgstraat 32, 3134 GE  </text:p>
            <text:p text:style-name="common-al">Kenmerk                        :  OVXINR-4520</text:p>
            <text:p text:style-name="common-al">Type aanvraag              :  omgevingsvergunning regulier</text:p>
            <text:p text:style-name="common-al">Datum ontvangst           :  12 september 2017</text:p>
            <text:p text:style-name="common-al">Datum beschikking         :  24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57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m vervangen aan de voorzijde en maken van een extra raampje in de zijmuur in de steeg, Callenburgstraat 32, 3134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77</meta:user-defined>
    <meta:user-defined meta:name="OVERHEIDop.GmbID/DC.identifier">gmb-2017-189577</meta:user-defined>
    <meta:user-defined meta:name="OVERHEID.TaxonomieBeleidsagenda/OVERHEID.category">Huisvesting | Organisatie en beleid</meta:user-defined>
    <meta:user-defined meta:name="OVERHEIDop.referentienummer">OVXINR-45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E 32</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9499</meta:user-defined>
    <meta:user-defined meta:name="OVERHEIDop.externeBijlage">Omgevingsvergunning|exb-2017-49500</meta:user-defined>
    <meta:user-defined meta:name="OVERHEIDop.externeBijlage">Situatietekening|exb-2017-49501</meta:user-defined>
    <meta:user-defined meta:name="OVERHEIDop.externeBijlage">Foto|exb-2017-49502</meta:user-defined>
    <meta:user-defined meta:name="OVERHEIDop.externeBijlage">Plattegronden en aanzichten bestaand|exb-2017-49503</meta:user-defined>
    <meta:user-defined meta:name="OVERHEIDop.externeBijlage">Plattegrond en aanzichten nieuwe situatie|exb-2017-49504</meta:user-defined>
    <meta:user-defined meta:name="OVERHEID.EPSG28992/DC.spatial">83530 436204</meta:user-defined>
    <meta:user-defined meta:name="OVERHEIDop.versieInformatie"/>
  </office:meta>
</office:document-meta>
</file>