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offenbeursStadserf op de locatie Stadserf te Schiedam op 3 december 2017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0 oktober 2017 een vergunning verleend voor het organiseren van evenement Stoffenbeurs Stadserf op de locatie Stadserf te Schiedam op 3 december 2017 van 11.00 uur tot 17.00 uur (opbouw op 3 december 2017 van 07.00 uur tot 10.00 uur, afbouw op 3 december 2017 van 17.00 uur tot 19.00 uur).</text:p>
            <text:p text:style-name="common-al">Op het Stadserf staan maximaal 100 kramen waar allerlei stoffen te koop zijn.</text:p>
            <text:p text:style-name="common-al">Vanaf 1 november 2017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57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7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7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toffenbeursStadserf op de locatie Stadserf te Schiedam op 3 december 2017 van 11.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570</meta:user-defined>
    <meta:user-defined meta:name="OVERHEIDop.GmbID/DC.identifier">gmb-2017-1895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X 40</meta:user-defined>
    <meta:user-defined meta:name="OVERHEIDop.woonplaats">Schiedam</meta:user-defined>
    <meta:user-defined meta:name="OVERHEIDop.straatnaam">Stadserf</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27 437038</meta:user-defined>
    <meta:user-defined meta:name="OVERHEIDop.versieInformatie"/>
  </office:meta>
</office:document-meta>
</file>