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co &amp; Dance Night op de locatie Grote- of St Janskerk Lange Kerkstraat 37 te Schiedam op 8 december 2017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Disco &amp; Dance Night op de locatie Grote- of St Janskerk Lange Kerkstraat 37 te Schiedam op 8 december 2017 van 20.00 uur tot 02.00 uur (opbouw op 8 december 2017 van 08.00 uur tot 20.00 uur, afbouw op 9 december 2017 van 08.00 uur tot 13.00 uur).</text:p>
            <text:p text:style-name="common-al">Het betreft hier een muziekevenement waarbij voornamelijk Disco vanaf de jaren 70 wordt gedraaid.</text:p>
            <text:p text:style-name="common-al">Vanaf 1 nov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sco &amp; Dance Nig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5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isco &amp; Dance Night op de locatie Grote- of St Janskerk Lange Kerkstraat 37 te Schiedam op 8 december 2017 van 20.00 uur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568</meta:user-defined>
    <meta:user-defined meta:name="OVERHEIDop.GmbID/DC.identifier">gmb-2017-189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