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opneming van het gegeven ‘opheffen adres en vertrek uit Nederland’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al">Artikel 3:41 lid 2 van de Algemene Wet Bestuursrecht geeft de gemeente de mogelijkheid om het besluit ambtshalve opneming naar “opheffen adres en vertrek uit Nederland” te publiceren als de bekendmaking niet kan geschieden door toezending aan belanghebbenden.</text:p>
            <text:p text:style-name="al"/>
            <text:p text:style-name="al">
            <text:span text:style-name="nadrukvet">De heer R. Theunissen geboren 14-01-1987</text:span>
            <text:span text:style-name="nadrukvet"> per 10 oktober 2017</text:span>
            <text:span text:style-name="nadrukvet">;</text:span>
          </text:p>
            <text:p text:style-name="al">
            <text:span text:style-name="nadrukvet">De heer E.J. </text:span>
            <text:span text:style-name="nadrukvet">Jeurissen</text:span>
            <text:span text:style-name="nadrukvet"> geboren 20-09-1979</text:span>
            <text:span text:style-name="nadrukvet"> per 10 oktober 2017</text:span>
            <text:span text:style-name="nadrukvet">;</text:span>
          </text:p>
            <text:p text:style-name="al">
            <text:span text:style-name="nadrukvet">De heer N.H.J.W.G. Theuns geboren 20-06-1974</text:span>
            <text:span text:style-name="nadrukvet"> per 10 oktober 2017</text:span>
            <text:span text:style-name="nadrukvet">;</text:span>
          </text:p>
            <text:p text:style-name="al">
            <text:span text:style-name="nadrukvet">De heer I.B.F.P.N. </text:span>
            <text:span text:style-name="nadrukvet">Csoll</text:span>
            <text:span text:style-name="nadrukvet">á</text:span>
            <text:span text:style-name="nadrukvet">n</text:span>
            <text:span text:style-name="nadrukvet"> geboren 06-07-1986</text:span>
            <text:span text:style-name="nadrukvet"> per 10 oktober 2017</text:span>
            <text:span text:style-name="nadrukvet">;</text:span>
          </text:p>
            <text:p text:style-name="al">
            <text:span text:style-name="nadrukvet">De heer R.M.I. Grommen geboren 15-10-1975</text:span>
            <text:span text:style-name="nadrukvet"> per 10 oktober 2017</text:span>
            <text:span text:style-name="nadrukvet">;</text:span>
          </text:p>
            <text:p text:style-name="al">
            <text:span text:style-name="nadrukvet">De heer D. Op den Camp geboren 18-05-1999</text:span>
            <text:span text:style-name="nadrukvet"> per 10 oktober 2017</text:span>
            <text:span text:style-name="nadrukvet">;</text:span>
          </text:p>
            <text:p text:style-name="al">
            <text:span text:style-name="nadrukvet">De heer S.R.G. Koffie geboren 25-09-1993</text:span>
            <text:span text:style-name="nadrukvet"> per 10 oktober 2017</text:span>
            <text:span text:style-name="nadrukvet">;</text:span>
          </text:p>
            <text:p text:style-name="al">
            <text:span text:style-name="nadrukvet">De heer V.K. Nguyen geboren 15-10-1985</text:span>
            <text:span text:style-name="nadrukvet"> per 10 oktober 2017</text:span>
            <text:span text:style-name="nadrukvet">;</text:span>
          </text:p>
            <text:p text:style-name="al">
            <text:span text:style-name="nadrukvet">De heer </text:span>
            <text:span text:style-name="nadrukvet">K. </text:span>
            <text:span text:style-name="nadrukvet">Swiderski</text:span>
            <text:span text:style-name="nadrukvet"> geboren 09-11-1992 per 10 oktober 2017;</text:span>
          </text:p>
            <text:p text:style-name="al">
            <text:span text:style-name="nadrukvet">Mevrouw Z. </text:span>
            <text:span text:style-name="nadrukvet">Swidersk</text:span>
            <text:span text:style-name="nadrukvet">á</text:span>
            <text:span text:style-name="nadrukvet"> geboren 16-03-1962 per 10 oktober 2017;</text:span>
          </text:p>
            <text:p text:style-name="al">
            <text:span text:style-name="nadrukvet">Mevrouw N. </text:span>
            <text:span text:style-name="nadrukvet">Lakato</text:span>
            <text:span text:style-name="nadrukvet">š</text:span>
            <text:span text:style-name="nadrukvet">ov</text:span>
            <text:span text:style-name="nadrukvet">á</text:span>
            <text:span text:style-name="nadrukvet"> geboren 01-08-1996 alsmede de minderjarige kinderen R. </text:span>
            <text:span text:style-name="nadrukvet">Swiderski</text:span>
            <text:span text:style-name="nadrukvet"> geboren 23-05-2013 en S. </text:span>
            <text:span text:style-name="nadrukvet">Swidersk</text:span>
            <text:span text:style-name="nadrukvet">á</text:span>
            <text:span text:style-name="nadrukvet"> geboren 05-09-2011</text:span>
            <text:span text:style-name="nadrukvet"> per 10 oktober 2017</text:span>
            <text:span text:style-name="nadrukvet">;</text:span>
          </text:p>
            <text:p text:style-name="al">
            <text:span text:style-name="nadrukvet">De heer A</text:span>
            <text:span text:style-name="nadrukvet">.H. Woudstra geboren 04-04-1960 per 10 oktober 2017. </text:span>
          </text:p>
            <text:p text:style-name="al">
            <text:span text:style-name="nadrukvet">De heer J.</text:span>
            <text:span text:style-name="nadrukvet">M. </text:span>
            <text:span text:style-name="nadrukvet">Zimberlin</text:span>
            <text:span text:style-name="nadrukvet"> geboren 22-06-1972 per 10 oktober 2017. </text:span>
          </text:p>
            <text:p text:style-name="al"/>
            <text:p text:style-name="tussenkopcur">Heeft u bezwaar?</text:p>
            <text:p text:style-name="al">Bent u het niet eens met onze beslissing? Dan kunt u binnen zes weken na bekendmaking van dit besluit bezwaar indienen. Dat kan op verschillende manieren.</text:p>
            <text:p text:style-name="al">
            <text:span text:style-name="nadrukondlijn">Elektronisch (met </text:span>
            <text:span text:style-name="nadrukondlijn">DigiD</text:span>
            <text:span text:style-name="nadrukondlijn">) </text:span>
          </text:p>
            <text:p text:style-name="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al">
            <text:span text:style-name="nadrukondlijn">Schriftelijk</text:span>
          </text:p>
            <text:p text:style-name="al">Stuur uw bezwaarschrift naar: Burgemeester en Wethouders van Sittard-Geleen, Postbus 18, 6130 AA Sittard. </text:p>
            <text:p text:style-name="al">In uw bezwaarschrift vermeldt u uw naam en adres, de datum van uw bezwaar, de beslissing waartegen u bezwaar maakt, de reden(en) van uw bezwaar en uw handtekening. Zet op de linkerbovenhoek van de envelop ‘bezwaarschrift’. </text:p>
            <text:p text:style-name="al">
            <text:span text:style-name="nadrukondlijn">Fax</text:span>
          </text:p>
            <text:p text:style-name="al">U kunt uw bezwaarschrift faxen naar nummer 046-477 75 55. Let er wel op dat het begin van de fax vóór twaalf uur ’s avonds op de laatste dag van de termijn binnen moet zijn.</text:p>
            <text:p text:style-name="al"/>
            <text:p text:style-name="al"/>
            <text:p text:style-name="al">
            <text:span text:style-name="nadrukondlijn">Persoonlijk</text:span>
          </text:p>
            <text:p text:style-name="al">U kunt uw bezwaarschrift persoonlijk afgeven bij de Stadswinkel, Markt 1, Geleen. U krijgt hierbij een officieel ontvangstbewijs.</text:p>
            <text:p text:style-name="al">
            <text:span text:style-name="nadrukondlijn">Voorlopige voorziening</text:span>
          </text:p>
            <text:p text:style-name="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9567</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567</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567</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9567</meta:user-defined>
    <meta:user-defined meta:name="OVERHEIDop.GmbID/DC.identifier">gmb-2017-189567</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