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vestiging van het horecabedrijf restaurant De Pannenkoe, Buitenhavenweg 7-9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vestiging van het horecabedrijf genaamd De Pannenkoe, gevestigd aan Buitenhavenweg 7-9 te Schiedam.</text:p>
            <text:p text:style-name="common-al">De maximaal toegestane openingstijden zijn:</text:p>
            <text:p text:style-name="common-al">•zondag tot en met zaterdag 	van 07.00 uur tot 01.00 uur</text:p>
            <text:p text:style-name="last-al">Vanaf woensdag 1 november 2017 ligt de aanvraag twee weken ter inzage bij het Klant Contact Centrum (Omgevingsloket), Stadserf 1.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De Pannenko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56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6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6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in verband met de vestiging van het horecabedrijf restaurant De Pannenkoe, Buitenhavenweg 7-9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564</meta:user-defined>
    <meta:user-defined meta:name="OVERHEIDop.GmbID/DC.identifier">gmb-2017-1895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BG</meta:user-defined>
    <meta:user-defined meta:name="OVERHEIDop.woonplaats">Schiedam</meta:user-defined>
    <meta:user-defined meta:name="OVERHEIDop.straatnaam">Buitenhaven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44 436659</meta:user-defined>
    <meta:user-defined meta:name="OVERHEIDop.versieInformatie"/>
  </office:meta>
</office:document-meta>
</file>