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Hof van Duivenvoorde aan de Laan van Duivenvoorde 1a aan Hof van Duivenvoorde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011973)    </text:span>
          </text:p>
            <text:p text:style-name="common-al"/>
            <text:p text:style-name="common-al">
            <text:span text:style-name="nadrukvet"/>
          </text:p>
            <text:p text:style-name="common-al"/>
            <text:p text:style-name="common-al"/>
            <text:p text:style-name="common-al">De vergunning is naar de aanvrager verzonden op 30 oktober 2017<text:span text:style-name="nadrukvet">Meer informatie</text:span></text:p>
            <text:p text:style-name="common-al"/>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955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5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5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xploitatievergunning voor Hof van Duivenvoorde aan de Laan van Duivenvoorde 1a aan Hof van Duivenvoorde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53</meta:user-defined>
    <meta:user-defined meta:name="OVERHEIDop.GmbID/DC.identifier">gmb-2017-1895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K 4</meta:user-defined>
    <meta:user-defined meta:name="OVERHEIDop.woonplaats">Voorschoten</meta:user-defined>
    <meta:user-defined meta:name="OVERHEIDop.straatnaam">Laan van Duivenvoor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8607 458579</meta:user-defined>
    <meta:user-defined meta:name="OVERHEIDop.versieInformatie"/>
  </office:meta>
</office:document-meta>
</file>