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Sint-Oedenrode</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op locatie Frederikstraat Sint-Oedenrode. De aanvraag is geregistreerd onder zaaknummer OV-2017-082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5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derikstraat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52</meta:user-defined>
    <meta:user-defined meta:name="OVERHEIDop.GmbID/DC.identifier">gmb-2017-18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T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81.97 398300.27</meta:user-defined>
    <meta:user-defined meta:name="OVERHEIDop.versieInformatie"/>
  </office:meta>
</office:document-meta>
</file>