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bij Haverkampstegge 3</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nabij Haverkampstegge 3, zaaknummer 142530</text:p>
            <text:p text:style-name="common-al">Voor: bouwen woning (wijziging reeds verleende vergunning), datum besluit: 27-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54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4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4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nabij Haverkampstegge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89545</meta:user-defined>
    <meta:user-defined meta:name="OVERHEIDop.GmbID/DC.identifier">gmb-2017-18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3</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548 439455</meta:user-defined>
    <meta:user-defined meta:name="OVERHEIDop.versieInformatie"/>
  </office:meta>
</office:document-meta>
</file>