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zorg van burgemeester en wethouders voor het beheer van de digitale en analoge informatie van de gemeentelijke organen, alsmede betreffende het interne toezicht daarop.</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lezen het voorstel van burgemeester en wethouders van 15 december 2015;</text:p>
            <text:p text:style-name="al"/>
            <text:p text:style-name="al">gelet op de artikelen 30, eerste lid en 32, tweede lid van de Archiefwet 1995,</text:p>
            <text:p text:style-name="al"/>
            <text:p text:style-name="al">Besluit:</text:p>
            <text:p text:style-name="al"/>
            <text:p text:style-name="al">vast te stellen de navolgende Verordening betreffende de zorg van burgemeester en wethouders voor het beheer van de digitale en analoge informatie van de gemeentelijke organen, alsmede betreffende het interne toezicht daarop (Archiefverordening).</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text:number>
                  <text:p text:style-name="al">
                  <text:span text:style-name="nadrukvet">de wet</text:span>: de Archiefwet 1995</text:p>
                </text:list-item>
                <text:list-item text:style-override="id1-3-2-2-1-2-3-2">
                  <text:number>.</text:number>
                  <text:p text:style-name="al">
                  <text:span text:style-name="nadrukvet">gemeentelijke organen</text:span>: de overheidsorganen, bedoeld in artikel 1, onder b, van de wet, voor zover behorende tot de gemeente;</text:p>
                </text:list-item>
                <text:list-item text:style-override="id1-3-2-2-1-2-3-3">
                  <text:number>.</text:number>
                  <text:p text:style-name="al">
                  <text:span text:style-name="nadrukvet">informatie</text:span>: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4">
                  <text:number>.</text:number>
                  <text:p text:style-name="al">
                  <text:span text:style-name="nadrukvet">de archivaris</text:span>: de overeenkomstig artikel 32 van de wet benoemde gemeentearchivaris;</text:p>
                </text:list-item>
                <text:list-item text:style-override="id1-3-2-2-1-2-3-5">
                  <text:number>.</text:number>
                  <text:p text:style-name="al">
                  <text:span text:style-name="nadrukvet">beheer</text:span>: het treffen van maatregelen en voorzieningen nodig om informatie ingoede, geordende en toegankelijke staat te brengen, te bewaren, alsmede zorg te dragen voor vernietiging van daarvoor in aanmerking komende informatie;</text:p>
                </text:list-item>
                <text:list-item text:style-override="id1-3-2-2-1-2-3-6">
                  <text:number>.</text:number>
                  <text:p text:style-name="al">
                  <text:span text:style-name="nadrukvet">de beheerder</text:span>: degene die ingevolge artikel 3 is belast met het beheer van de archiefbescheiden van de gemeentelijke organen die niet zijn overgebracht naar een archiefbewaarplaats;</text:p>
                </text:list-item>
                <text:list-item text:style-override="id1-3-2-2-1-2-3-7">
                  <text:number>.</text:number>
                  <text:p text:style-name="al">
                  <text:span text:style-name="nadrukvet">de beheerseenheid</text:span>: een door burgemeester en wethouders als zodanig aan te wijzen organisatieonderdeel;</text:p>
                </text:list-item>
                <text:list-item text:style-override="id1-3-2-2-1-2-3-8">
                  <text:number>.</text:number>
                  <text:p text:style-name="al">
                  <text:span text:style-name="nadrukvet">een archiefruimte</text:span>: een ruimte bestemd voor de bewaring van archiefbescheiden voor zover niet overgebracht naar de archiefbewaarplaats;</text:p>
                </text:list-item>
                <text:list-item text:style-override="id1-3-2-2-1-2-3-9">
                  <text:number>.</text:number>
                  <text:p text:style-name="al">
                  <text:span text:style-name="nadrukvet">informatiesysteem</text:span>: systeem van documentatie, procedures, apparatuur en programmatuur, met behulp waarvan archiefbescheiden kunnen worden vervaardigd, bewerkt, verzonden, ontvangen en geraadpleegd;</text:p>
                </text:list-item>
                <text:list-item text:style-override="id1-3-2-2-1-2-3-10">
                  <text:number>.</text:number>
                  <text:p text:style-name="al">
                  <text:span text:style-name="nadrukvet">zorg</text:span>: de algemene bestuurlijke verantwoordelijkheid voor de uitvoering van de werkzaamheden om archiefbescheiden in goede, geordende en toegankelijke staat te brengen.</text:p>
                </text:list-item>
              </text:list>
              <text:p text:style-name="al"/>
            </text:section>
            <text:p text:style-name="hoofdstuk_bottom"/>
          </text:section>
          <text:section text:name="hoofdstuk_id1-3-2-2-2" text:style-name="hoofdstuk">
            <text:p text:style-name="hoofdstuk_kop"><text:span text:style-name="label"/> <text:span text:style-name="nr"/> Hoofdstuk II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overeenkomstig artikel 3 van de Archiefwet, de zorg voor het vervaardigen en bewaren van de informatie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text:p>
              <text:p text:style-name="al">Burgemeester en wethouders dragen zorg voor een actueel en sluitend kwaliteitssysteem door middel van een jaarlijks te actualiseren organisatiebreed Informatiebeheerplan.</text:p>
              <text:p text:style-name="al"/>
            </text:section>
            <text:section text:name="artikel_id1-3-2-2-2-4" text:style-name="artikel">
              <text:p text:style-name="artikel_kop_titel"><text:span text:style-name="artikel_kop_label">Artikel</text:span> <text:span text:style-name="artikel_kop_nr">4</text:span> </text:p>
              <text:p text:style-name="al">Burgemeester en wethouders dragen er zorg voor dat jaarlijks op de gemeentebegroting voldoende middelen worden opgevoerd om de kosten te dekken die zijn verbonden aan het beheer van de informatie.</text:p>
              <text:p text:style-name="al"/>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ter uitvoering van de werkzaamheden verbonden aan het beheer van de informatie.</text:p>
              <text:p text:style-name="al"/>
            </text:section>
            <text:section text:name="artikel_id1-3-2-2-2-6" text:style-name="artikel">
              <text:p text:style-name="artikel_kop_titel"><text:span text:style-name="artikel_kop_label">Artikel</text:span> <text:span text:style-name="artikel_kop_nr">6</text:span> </text:p>
              <text:p text:style-name="al">Burgemeester en wethouders dragen zorg voor het (doen) vaststellen van voorschriften voor het beheer van de informatie.</text:p>
              <text:p text:style-name="al"/>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ten aanzien van de informatie die niet naar de archiefbewaarplaats is overgebracht toe aan de beheerder.</text:p>
              <text:p text:style-name="al"/>
            </text:section>
            <text:section text:name="artikel_id1-3-2-2-2-8" text:style-name="artikel">
              <text:p text:style-name="artikel_kop_titel"><text:span text:style-name="artikel_kop_label">Artikel</text:span> <text:span text:style-name="artikel_kop_nr">8</text:span> </text:p>
              <text:p text:style-name="al">Burgemeester en wethouders wijzen taken en verantwoordelijkheden ten aanzien van het beheer van de informatie die is overgebracht naar de archiefbewaarplaats dan wel aldaar op andere (rechts)titel is opgenomen toe aan de archivaris.</text:p>
              <text:p text:style-name="al"/>
            </text:section>
            <text:section text:name="artikel_id1-3-2-2-2-9" text:style-name="artikel">
              <text:p text:style-name="artikel_kop_titel"><text:span text:style-name="artikel_kop_label">Artikel</text:span> <text:span text:style-name="artikel_kop_nr">9</text:span> </text:p>
              <text:p text:style-name="al">Burgemeester en wethouders dragen zorg voor het aanwijzen, inrichten en in stand houden van een archiefbewaarplaats als bedoeld in art. 31 van de Archiefwet, alsmede voor voldoende en doelmatige archiefruimten.</text:p>
              <text:p text:style-name="al"/>
            </text:section>
            <text:p text:style-name="hoofdstuk_bottom"/>
          </text:section>
          <text:section text:name="hoofdstuk_id1-3-2-2-3" text:style-name="hoofdstuk">
            <text:p text:style-name="hoofdstuk_kop"><text:span text:style-name="label"/> <text:span text:style-name="nr"/> Hoofdstuk III Het toezicht op het beheer van de informatie die niet is overgebracht naar de archiefbewaarplaats en het afleggen van verantwoording door de 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 die niet is overgebracht naar de archiefbewaarplaats.</text:p>
              <text:p text:style-name="al"/>
            </text:section>
            <text:section text:name="artikel_id1-3-2-2-3-3" text:style-name="artikel">
              <text:p text:style-name="artikel_kop_titel"><text:span text:style-name="artikel_kop_label">Artikel</text:span> <text:span text:style-name="artikel_kop_nr">11</text:span> </text:p>
              <text:p text:style-name="al">De archivaris kan de uitoefening van het toezicht op het beheer van de informatie die niet is overgebracht naar de archiefbewaarplaats opdragen aan voldoende deskundige medewerkers.</text:p>
              <text:p text:style-name="al"/>
            </text:section>
            <text:section text:name="artikel_id1-3-2-2-3-4" text:style-name="artikel">
              <text:p text:style-name="artikel_kop_titel"><text:span text:style-name="artikel_kop_label">Artikel</text:span> <text:span text:style-name="artikel_kop_nr">12</text:span> </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5" text:style-name="artikel">
              <text:p text:style-name="artikel_kop_titel"><text:span text:style-name="artikel_kop_label">Artikel</text:span> <text:span text:style-name="artikel_kop_nr">13</text:span> </text:p>
              <text:p text:style-name="al">De archivaris en degenen aan wie de uitoefening van het toezicht is opgedragen hebben toegang tot de informatie en tot de ruimten en informatiesystemen waarin de informatie zich bevindt en met behulp waarvan de informatie beheerd wordt.</text:p>
              <text:p text:style-name="al"/>
            </text:section>
            <text:section text:name="artikel_id1-3-2-2-3-6" text:style-name="artikel">
              <text:p text:style-name="artikel_kop_titel"><text:span text:style-name="artikel_kop_label">Artikel</text:span> <text:span text:style-name="artikel_kop_nr">14</text:span> </text:p>
              <text:p text:style-name="al">De archivaris brengt de beheerder in kennis van de resultaten van de uitoefening van het toezicht. Bij voldoende aanleiding stelt de archivaris tevens burgemeester en wethouders hiervan in kennis. De archivaris geeft daarbij aan welke voorzieningen naar zijn oordeel in het belang van een goed beheer moeten worden getroffen.</text:p>
              <text:p text:style-name="al"/>
            </text:section>
            <text:section text:name="artikel_id1-3-2-2-3-7" text:style-name="artikel">
              <text:p text:style-name="artikel_kop_titel"><text:span text:style-name="artikel_kop_label">Artikel</text:span> <text:span text:style-name="artikel_kop_nr">15</text:span> </text:p>
              <text:p text:style-name="al">De archivaris brengt jaarlijks aan burgemeester en wethouders verslag uit over het beheer van de informatie die niet is overgebracht naar de archiefbewaarplaats alsmede over de wijze van uitoefening van het toezicht op het beheer.</text:p>
              <text:p text:style-name="al"/>
            </text:section>
            <text:section text:name="artikel_id1-3-2-2-3-8" text:style-name="artikel">
              <text:p text:style-name="artikel_kop_titel"><text:span text:style-name="artikel_kop_label">Artikel</text:span> <text:span text:style-name="artikel_kop_nr">16</text:span> </text:p>
              <text:p text:style-name="al">De archivaris legt jaarlijks in de vorm van een verslag verantwoording af aan burgemeester en wethouders betreffende het beheer van de informatie die is overgebracht naar de archiefbewaarplaats dan wel aldaar op andere (rechts)titel is opgenomen.</text:p>
              <text:p text:style-name="al"/>
            </text:section>
            <text:p text:style-name="hoofdstuk_bottom"/>
          </text:section>
          <text:section text:name="hoofdstuk_id1-3-2-2-4" text:style-name="hoofdstuk">
            <text:p text:style-name="hoofdstuk_kop"><text:span text:style-name="label"/> <text:span text:style-name="nr"/> Hoofdstuk IV Het afleggen van horizontale verantwoording door burgemeester en wethouders aan de raad</text:p>
            <text:section text:name="artikel_id1-3-2-2-4-2" text:style-name="artikel">
              <text:p text:style-name="artikel_kop_titel"><text:span text:style-name="artikel_kop_label">Artikel</text:span> <text:span text:style-name="artikel_kop_nr">17</text:span> </text:p>
              <text:p text:style-name="al">Burgemeester en wethouders informeren jaarlijks de raad over het beheer van de informatie. Zij voegen daarbij de verslagen die de archivaris aan hen heeft uitgebracht conform artikel 15 en 16.</text:p>
              <text:p text:style-name="al"/>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8</text:span> </text:p>
              <text:list text:style-name="id1-3-2-2-5-2-2">
                <text:list-item text:style-override="id1-3-2-2-5-2-2">
                  <text:number>1.</text:number>
                  <text:p text:style-name="al">De Archiefverordening gemeente Aalten wordt ingetrokken.</text:p>
                </text:list-item>
                <text:list-item text:style-override="id1-3-2-2-5-2-3">
                  <text:number>2.</text:number>
                  <text:p text:style-name="al">Deze verordening treedt in werking met ingang van 1 maart 2016.</text:p>
                </text:list-item>
                <text:list-item text:style-override="id1-3-2-2-5-2-4">
                  <text:number>3.</text:number>
                  <text:p text:style-name="al">Deze verordening wordt aangehaald als Archiefverordening van de gemeente Aalten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6 januari 2016.</text:span></text:p>
            <text:p><text:span text:style-name="functie"/></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52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burgemeester en wethouders voor het beheer van de digitale en analoge informatie van de gemeentelijke organen, alsmede betreffende het interne toezicht daar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24</meta:user-defined>
    <meta:user-defined meta:name="OVERHEIDop.GmbID/DC.identifier">gmb-2017-189524</meta:user-defined>
    <meta:user-defined meta:name="OVERHEID.TaxonomieBeleidsagenda/OVERHEID.category">Cultuur en recreatie | Organisatie en beleid</meta:user-defined>
    <meta:user-defined meta:name="OVERHEID.Gemeente/DC.spatial">Aalten</meta:user-defined>
    <meta:user-defined meta:name="DC.source">artikel 30 van de Archiefwet 1995;1.0:c:BWBR0007376&amp;artikel=30&amp;g=2015-07-18</meta:user-defined>
    <meta:user-defined meta:name="DC.source">artikel 32 van de Archiefwet 1995;1.0:c:BWBR0007376&amp;artikel=32&amp;g=2015-07-18</meta:user-defined>
    <meta:user-defined meta:name="DCTERMS.alternative">Archiefverordening gemeente Aalten 2016</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6-03-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3306_1</meta:user-defined>
    <meta:user-defined meta:name="OVERHEIDop.versieInformatie"/>
  </office:meta>
</office:document-meta>
</file>