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duarderdiepsterweg 7, 9745 EL Groningen – vellen 1 boom (23-10-2017, 201772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52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duarderdiepsterweg 7, 9745 EL Groningen – vellen 1 boom (23-10-2017, 2017724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523</meta:user-defined>
    <meta:user-defined meta:name="OVERHEIDop.GmbID/DC.identifier">gmb-2017-189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EL 7</meta:user-defined>
    <meta:user-defined meta:name="OVERHEIDop.woonplaats">Groningen</meta:user-defined>
    <meta:user-defined meta:name="OVERHEIDop.straatnaam">Aduarderdieps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8561 581403</meta:user-defined>
    <meta:user-defined meta:name="OVERHEIDop.versieInformatie"/>
  </office:meta>
</office:document-meta>
</file>