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 Evenementenvergunning – verleend voor Carnavalsoptocht ’t Stekske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Carnavalsoptocht basisschool 't Steksk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Langenboom</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4 februari 2017 van 13.00 uur tot 14.00 uur</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 februar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895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 verleend voor Carnavalsoptocht ’t Stekske Lang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52</meta:user-defined>
    <meta:user-defined meta:name="OVERHEIDop.GmbID/DC.identifier">gmb-2017-18952</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KS 24</meta:user-defined>
    <meta:user-defined meta:name="OVERHEIDop.woonplaats">Langenboom</meta:user-defined>
    <meta:user-defined meta:name="OVERHEIDop.straatnaam">Iepenlaan</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8651 412820</meta:user-defined>
    <meta:user-defined meta:name="OVERHEIDop.versieInformatie"/>
  </office:meta>
</office:document-meta>
</file>