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verse en bewerkte vis van 1 januari 2018 tot 1 januari 2023, Rembrandtweg ter hoogte van nummer 611, Amstelveen - Zaaknummer Z-2017/053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oktober 2017</text:span>
          </text:p>
            <text:p text:style-name="common-al">Verkopen van verse en bewerkte vis van 1 januari 2018 tot 1 januari 2023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51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1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1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van verse en bewerkte vis van 1 januari 2018 tot 1 januari 2023, Rembrandtweg ter hoogte van nummer 611, Amstelveen - Zaaknummer Z-2017/053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519</meta:user-defined>
    <meta:user-defined meta:name="OVERHEIDop.GmbID/DC.identifier">gmb-2017-189519</meta:user-defined>
    <meta:user-defined meta:name="OVERHEID.TaxonomieBeleidsagenda/OVERHEID.category">Ruimte en infrastructuur | Organisatie en beleid</meta:user-defined>
    <meta:user-defined meta:name="OVERHEIDop.referentienummer">Z-2017/053265</meta:user-defined>
    <meta:user-defined meta:name="DCTERMS.abstract">Verkopen van verse en bewerkte vis van 1 januari 2018 tot 1 januari 2023, Rembrandtweg ter hoogte van nummer 61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G 133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2 479812</meta:user-defined>
    <meta:user-defined meta:name="OVERHEIDop.versieInformatie"/>
  </office:meta>
</office:document-meta>
</file>