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76079 - Schoenaker 1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Schoenaker 10 te Beuningen</text:p>
            <text:p text:style-name="tussenkopcur">Omschrijving : Het mogelijk maken van extra horeca- en detailhandelsactiviteiten die onderdeel uitmaken van DROOM</text:p>
            <text:p text:style-name="tussenkopcur">Datum ontvangst : 26 oktober 2017</text:p>
            <text:p text:style-name="tussenkopcur">Zaaknummer ODRN : W.Z17.1072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51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1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1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76079 - Schoenaker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12</meta:user-defined>
    <meta:user-defined meta:name="OVERHEIDop.GmbID/DC.identifier">gmb-2017-189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10</meta:user-defined>
    <meta:user-defined meta:name="OVERHEIDop.woonplaats">Beuningen Gld</meta:user-defined>
    <meta:user-defined meta:name="OVERHEIDop.straatnaam">Schoenak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029 429912</meta:user-defined>
    <meta:user-defined meta:name="OVERHEIDop.versieInformatie"/>
  </office:meta>
</office:document-meta>
</file>