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rkus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esdoorns en 4 Malussen (stamdiameter 32-85cm), staande op het terrein van het perceel Merkusstraat 19 </text:p>
            <text:p text:style-name="common-al"/>
            <text:p text:style-name="common-al">Ons kenmerk: 2017199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erkusstraat 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50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rkusstraat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08</meta:user-defined>
    <meta:user-defined meta:name="OVERHEIDop.GmbID/DC.identifier">gmb-2017-189508</meta:user-defined>
    <meta:user-defined meta:name="OVERHEID.TaxonomieBeleidsagenda/OVERHEID.category">Ruimte en infrastructuur | Organisatie en beleid</meta:user-defined>
    <meta:user-defined meta:name="DCTERMS.abstract">Het kappen van 3 esdoorns en 4 Malussen (stamdiameter 32-85cm), staande op het terrein van het perceel Merkusstraat 19 </meta:user-defined>
    <meta:user-defined meta:name="OVERHEIDop.referentienummer">201719923/652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TL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355.773 456003.837</meta:user-defined>
    <meta:user-defined meta:name="OVERHEIDop.versieInformatie"/>
  </office:meta>
</office:document-meta>
</file>