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32   bomen + kandelaberen van 2 bomen tbv opknappen van de groenstrook,   Galjoenstraat te Utrecht, HZ_WABO-17-25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Galjoenstraa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58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32 bomen + kandelaberen van 2 bomen tbv opknappen   van de groenstrook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0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0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0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32   bomen + kandelaberen van 2 bomen tbv opknappen van de groenstrook,   Galjoenstraat te Utrecht, HZ_WABO-17-25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06</meta:user-defined>
    <meta:user-defined meta:name="OVERHEIDop.GmbID/DC.identifier">gmb-2017-189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PD 77</meta:user-defined>
    <meta:user-defined meta:name="OVERHEIDop.woonplaats">Utrecht</meta:user-defined>
    <meta:user-defined meta:name="OVERHEIDop.straatnaam">Galjoenstraat</meta:user-defined>
    <meta:user-defined meta:name="OVERHEID.PostcodeHuisnummer/OVERHEIDop.postcodeHuisnummer">3534PC 33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957 456721</meta:user-defined>
    <meta:user-defined meta:name="OVERHEID.EPSG28992/DC.spatial">134171 456689</meta:user-defined>
    <meta:user-defined meta:name="OVERHEIDop.versieInformatie"/>
  </office:meta>
</office:document-meta>
</file>