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kemaheerd 47b, 9736 BM Groningen – asbest verwijderen (21-07-2017, 2017719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0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0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0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kemaheerd 47b, 9736 BM Groningen – asbest verwijderen (21-07-2017, 2017719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501</meta:user-defined>
    <meta:user-defined meta:name="OVERHEIDop.GmbID/DC.identifier">gmb-2017-1895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M 47b</meta:user-defined>
    <meta:user-defined meta:name="OVERHEIDop.woonplaats">Groningen</meta:user-defined>
    <meta:user-defined meta:name="OVERHEIDop.straatnaam">Wi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65 585985</meta:user-defined>
    <meta:user-defined meta:name="OVERHEIDop.versieInformatie"/>
  </office:meta>
</office:document-meta>
</file>