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3 woningen aan de Broekheuvelstraat ongenummerd in Bruchem. Zaaknummer: 021475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16<text:span text:style-name="nadrukvet">.</text:span> De aanvraag omgevingsvergunning heeft betrekking op het bouwen van 3 woningen op het adres Broekheuvelstraat ongenummerd, woning 1 kadastraal bekend Kwk. sectie N nrs. 415-480-481-641-642, woning 2 sectie N nummer 637 en woning 3 sectie N nummers 640-643 inrit sectie N nummer 644, 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3 woningen aan de Broekheuvelstraat ongenummerd in Bruchem. Zaaknummer: 021475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5</meta:user-defined>
    <meta:user-defined meta:name="OVERHEIDop.GmbID/DC.identifier">gmb-2017-1895</meta:user-defined>
    <meta:user-defined meta:name="OVERHEID.TaxonomieBeleidsagenda/OVERHEID.category">Ruimte en infrastructuur | Organisatie en beleid</meta:user-defined>
    <meta:user-defined meta:name="OVERHEIDop.referentienummer">021475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Broekheuv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23 421902</meta:user-defined>
    <meta:user-defined meta:name="OVERHEIDop.versieInformatie"/>
  </office:meta>
</office:document-meta>
</file>