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stdijklaan 134, 9721 VS Groningen – verwijderen asbest (17-10-2017, 20177272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9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9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stdijklaan 134, 9721 VS Groningen – verwijderen asbest (17-10-2017, 2017727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98</meta:user-defined>
    <meta:user-defined meta:name="OVERHEIDop.GmbID/DC.identifier">gmb-2017-18949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VS 132</meta:user-defined>
    <meta:user-defined meta:name="OVERHEIDop.woonplaats">Groningen</meta:user-defined>
    <meta:user-defined meta:name="OVERHEIDop.straatnaam">Vest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54 578788</meta:user-defined>
    <meta:user-defined meta:name="OVERHEIDop.versieInformatie"/>
  </office:meta>
</office:document-meta>
</file>