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Willemstraat 11, 9725 AX Groningen – verwijderen asbest (22-10-2017, 2017727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9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Willemstraat 11, 9725 AX Groningen – verwijderen asbest (22-10-2017, 201772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97</meta:user-defined>
    <meta:user-defined meta:name="OVERHEIDop.GmbID/DC.identifier">gmb-2017-1894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X 11</meta:user-defined>
    <meta:user-defined meta:name="OVERHEIDop.woonplaats">Groningen</meta:user-defined>
    <meta:user-defined meta:name="OVERHEIDop.straatnaam">Verlengde Will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3 580809</meta:user-defined>
    <meta:user-defined meta:name="OVERHEIDop.versieInformatie"/>
  </office:meta>
</office:document-meta>
</file>