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urloseweg 4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urloseweg 44, zaaknummer 143235</text:p>
            <text:p text:style-name="common-al">Voor: plaatsen 54 zonnepanelen, datum besluit: 27-10-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949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9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9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urloseweg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89496</meta:user-defined>
    <meta:user-defined meta:name="OVERHEIDop.GmbID/DC.identifier">gmb-2017-189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P 44</meta:user-defined>
    <meta:user-defined meta:name="OVERHEIDop.woonplaats">Winterswijk Kotten</meta:user-defined>
    <meta:user-defined meta:name="OVERHEIDop.straatnaam">Bur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0250 439238</meta:user-defined>
    <meta:user-defined meta:name="OVERHEIDop.versieInformatie"/>
  </office:meta>
</office:document-meta>
</file>