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ude Ebbingestraat 54, 56 en 58, 9712 HL Groningen – deels slopen binnenzijde winkels (tbv verbouw) (18-10-2017, 20177274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48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8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48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ude Ebbingestraat 54, 56 en 58, 9712 HL Groningen – deels slopen binnenzijde winkels (tbv verbouw) (18-10-2017, 2017727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487</meta:user-defined>
    <meta:user-defined meta:name="OVERHEIDop.GmbID/DC.identifier">gmb-2017-18948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L 58</meta:user-defined>
    <meta:user-defined meta:name="OVERHEIDop.woonplaats">Groningen</meta:user-defined>
    <meta:user-defined meta:name="OVERHEIDop.straatnaam">Oude Ebbingestraat</meta:user-defined>
    <meta:user-defined meta:name="OVERHEID.PostcodeHuisnummer/OVERHEIDop.postcodeHuisnummer">9712HL 54</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21 582237</meta:user-defined>
    <meta:user-defined meta:name="OVERHEID.EPSG28992/DC.spatial">233730 582233</meta:user-defined>
    <meta:user-defined meta:name="OVERHEIDop.versieInformatie"/>
  </office:meta>
</office:document-meta>
</file>