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90, 9713 VE Groningen – verwijderen asbest (23-10-2017, 2017727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8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90, 9713 VE Groningen – verwijderen asbest (23-10-2017, 201772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86</meta:user-defined>
    <meta:user-defined meta:name="OVERHEIDop.GmbID/DC.identifier">gmb-2017-1894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E 90</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29 582844</meta:user-defined>
    <meta:user-defined meta:name="OVERHEIDop.versieInformatie"/>
  </office:meta>
</office:document-meta>
</file>