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dijkerweg 22, 9734 AT Groningen – verwijderen asbest (12-10-2017, 2017726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dijkerweg 22, 9734 AT Groningen – verwijderen asbest (12-10-2017, 201772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84</meta:user-defined>
    <meta:user-defined meta:name="OVERHEIDop.GmbID/DC.identifier">gmb-2017-1894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T 22</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965 584527</meta:user-defined>
    <meta:user-defined meta:name="OVERHEIDop.versieInformatie"/>
  </office:meta>
</office:document-meta>
</file>