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opplank 70, 9732 ED Groningen – verwijderen asbest (19-10-2017, 20177275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8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8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8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opplank 70, 9732 ED Groningen – verwijderen asbest (19-10-2017, 2017727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80</meta:user-defined>
    <meta:user-defined meta:name="OVERHEIDop.GmbID/DC.identifier">gmb-2017-18948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D 70</meta:user-defined>
    <meta:user-defined meta:name="OVERHEIDop.woonplaats">Groningen</meta:user-defined>
    <meta:user-defined meta:name="OVERHEIDop.straatnaam">Loopplan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691 583996</meta:user-defined>
    <meta:user-defined meta:name="OVERHEIDop.versieInformatie"/>
  </office:meta>
</office:document-meta>
</file>