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binnensingel 18, 9711 GH Groningen – slopen deel pand (19-10-2017, 2017727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binnensingel 18, 9711 GH Groningen – slopen deel pand (19-10-2017, 2017727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74</meta:user-defined>
    <meta:user-defined meta:name="OVERHEIDop.GmbID/DC.identifier">gmb-2017-1894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18</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0 581515</meta:user-defined>
    <meta:user-defined meta:name="OVERHEIDop.versieInformatie"/>
  </office:meta>
</office:document-meta>
</file>