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aanderij (kavel 414, Nieuw Varne), het bouwen van een woning, ontvangstdatum aanvraag 25 oktober 2017 (WABO17/0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4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aanderij (kavel 414, Nieuw Varne), het bouwen van een woning, ontvangstdatum aanvraag 25 oktober 2017 (WABO17/01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473</meta:user-defined>
    <meta:user-defined meta:name="OVERHEIDop.GmbID/DC.identifier">gmb-2017-18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op.woonplaats">Heiloo</meta:user-defined>
    <meta:user-defined meta:name="OVERHEIDop.straatnaam">Gaand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29 513527</meta:user-defined>
    <meta:user-defined meta:name="OVERHEIDop.versieInformatie"/>
  </office:meta>
</office:document-meta>
</file>