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32, 9741 JS Groningen – verwijderen asbest (16-10-2017, 2017727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132, 9741 JS Groningen – verwijderen asbest (16-10-2017, 201772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70</meta:user-defined>
    <meta:user-defined meta:name="OVERHEIDop.GmbID/DC.identifier">gmb-2017-1894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S 122</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6 583749</meta:user-defined>
    <meta:user-defined meta:name="OVERHEIDop.versieInformatie"/>
  </office:meta>
</office:document-meta>
</file>