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oren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4-01-2017</text:p>
            <text:p text:style-name="common-al">Vergunningszaak: 			 APV vergunning</text:p>
            <text:p text:style-name="common-al">Dossiernummer:			 APV17/00004</text:p>
            <text:p text:style-name="common-al">Locatie:				 Wilhelminaplein te Akersloot</text:p>
            <text:p text:style-name="common-al">Activiteit:				 Korenfestival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8947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7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7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Koren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947</meta:user-defined>
    <meta:user-defined meta:name="OVERHEIDop.GmbID/DC.identifier">gmb-2017-189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BL 20a</meta:user-defined>
    <meta:user-defined meta:name="OVERHEIDop.woonplaats">Akersloot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972 508576</meta:user-defined>
    <meta:user-defined meta:name="OVERHEIDop.versieInformatie"/>
  </office:meta>
</office:document-meta>
</file>