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emoonstraat 3a, 9713 PR Groningen – verwijderen asbest (19-10-2017, 20177275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6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6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6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emoonstraat 3a, 9713 PR Groningen – verwijderen asbest (19-10-2017, 2017727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69</meta:user-defined>
    <meta:user-defined meta:name="OVERHEIDop.GmbID/DC.identifier">gmb-2017-18946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R 3a</meta:user-defined>
    <meta:user-defined meta:name="OVERHEIDop.woonplaats">Groningen</meta:user-defined>
    <meta:user-defined meta:name="OVERHEIDop.straatnaam">Anemoo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5 582811</meta:user-defined>
    <meta:user-defined meta:name="OVERHEIDop.versieInformatie"/>
  </office:meta>
</office:document-meta>
</file>