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driaan Van Ostadestraat 65, 9718 RS Groningen – verwijderen asbest (16-10-2017, 2017727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6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6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6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driaan Van Ostadestraat 65, 9718 RS Groningen – verwijderen asbest (16-10-2017, 2017727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68</meta:user-defined>
    <meta:user-defined meta:name="OVERHEIDop.GmbID/DC.identifier">gmb-2017-1894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RS 65</meta:user-defined>
    <meta:user-defined meta:name="OVERHEIDop.woonplaats">Groningen</meta:user-defined>
    <meta:user-defined meta:name="OVERHEIDop.straatnaam">Adriaan van Osta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81 581687</meta:user-defined>
    <meta:user-defined meta:name="OVERHEIDop.versieInformatie"/>
  </office:meta>
</office:document-meta>
</file>