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van de Koning R. Paas bezoekt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rijdag 3 november 2017 brengt de Commissaris van de Koning in de provincie Groningen, de heer R. Paas, een bezoek aan de gemeente Leek. </text:p>
            <text:p text:style-name="common-al"/>
            <text:p text:style-name="common-al">Programma bezoek Commissaris van de Koning aan gemeente Leek: </text:p>
            <text:p text:style-name="common-al">09.00-09.30 uur  - Persoonlijk gesprek tussen de Commissaris van de Koning en de burgemeester </text:p>
            <text:p text:style-name="common-al">09.30-10.30 uur  - Rondrit in de gemeente Leek </text:p>
            <text:p text:style-name="common-al">10.30-12.00 uur  - Bedrijfsbezoek aan J.C. Electronics, Zernikelaan 20, 9351 VA  Leek </text:p>
            <text:p text:style-name="common-al">12.00-12.15 uur  - Vertrek naar Sportcentrum Leek, De Schelp 35, 9351 NV  Leek </text:p>
            <text:p text:style-name="common-al">12.15-13.30 uur  - Lunch met raadsleden in Sportcentrum Leek </text:p>
            <text:p text:style-name="common-al">13.30-14.00 uur  - Gesprek met de pers in het Sportcentrum Leek </text:p>
            <text:p text:style-name="last-al">14.00 uur -    Afscheid en vertr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8946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6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6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aris van de Koning R. Paas bezoekt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66</meta:user-defined>
    <meta:user-defined meta:name="OVERHEIDop.GmbID/DC.identifier">gmb-2017-189466</meta:user-defined>
    <meta:user-defined meta:name="OVERHEID.TaxonomieBeleidsagenda/OVERHEID.category">Bestuu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