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Willem Rodalaan 4 e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illem Rodalaan 4, 6, 7001 KB</text:p>
            <text:p text:style-name="common-al">Omschrijving:  aanleggen van een uitrit</text:p>
            <text:p text:style-name="common-al">Dossiernummer:  20170658</text:p>
            <text:p text:style-name="common-al">Datum verzending: 27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6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6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6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Willem Rodalaan 4 e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65</meta:user-defined>
    <meta:user-defined meta:name="OVERHEIDop.GmbID/DC.identifier">gmb-2017-1894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B 12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36 442805</meta:user-defined>
    <meta:user-defined meta:name="OVERHEIDop.versieInformatie"/>
  </office:meta>
</office:document-meta>
</file>