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21 appartementen (pakhuis): Plan Iseldoks (Dok 4) (sectie B, perceelnr. 28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Iseldoks (Dok 4) (sectie B, perceelnr. 2812)</text:p>
            <text:p text:style-name="common-al">Omschrijving:  bouwen van 21 appartementen</text:p>
            <text:p text:style-name="common-al">Dossiernummer:  20170624</text:p>
            <text:p text:style-name="common-al">Datum verzending: 23 okto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46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6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6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21 appartementen (pakhuis): Plan Iseldoks (Dok 4) (sectie B, perceelnr. 281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62</meta:user-defined>
    <meta:user-defined meta:name="OVERHEIDop.GmbID/DC.identifier">gmb-2017-189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A 53</meta:user-defined>
    <meta:user-defined meta:name="OVERHEIDop.woonplaats">Doetinchem</meta:user-defined>
    <meta:user-defined meta:name="OVERHEIDop.straatnaam">C. Misse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2 441579</meta:user-defined>
    <meta:user-defined meta:name="OVERHEIDop.versieInformatie"/>
  </office:meta>
</office:document-meta>
</file>