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wilgen: Kerkstraat ong. (fietsoversteek nabij Bielheimerbeek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rkstraat ong. (fietsoversteek nabij Bielheimerbeek)</text:p>
            <text:p text:style-name="common-al">Omschrijving:  kappen van 2 wilgen</text:p>
            <text:p text:style-name="common-al">Dossiernummer:  20170582</text:p>
            <text:p text:style-name="common-al">Datum verzending: 23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5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5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5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wilgen: Kerkstraat ong. (fietsoversteek nabij Bielheimerbeek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58</meta:user-defined>
    <meta:user-defined meta:name="OVERHEIDop.GmbID/DC.identifier">gmb-2017-189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J 19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45 439685</meta:user-defined>
    <meta:user-defined meta:name="OVERHEIDop.versieInformatie"/>
  </office:meta>
</office:document-meta>
</file>