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Berlagelaan ong. (kavel VR4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ong. (kavel VR44)</text:p>
            <text:p text:style-name="common-al">Omschrijving:  aanleggen van een inrit</text:p>
            <text:p text:style-name="common-al">Dossiernummer:  20170567</text:p>
            <text:p text:style-name="common-al">Datum verzending: 26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5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Berlagelaan ong. (kavel VR4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57</meta:user-defined>
    <meta:user-defined meta:name="OVERHEIDop.GmbID/DC.identifier">gmb-2017-1894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