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 115 BEDR ( achter)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17 heeft de gemeente een aanvraag ontvangen voor een omgevingsvergunning voor het legaliseren van verhard/ beton pad op het perceel Wogmeer 115 BEDR ( achter) te Spierdijk. De aanvraag is geregistreerd onder zaaknummer 2017-HZ-0474. De aanvraag betreft:</text:p>
            <text:list text:style-name="id1-3-2-1-1-2">
              <text:list-item text:style-override="id1-3-2-1-1-2-1">
                <text:number>•</text:number>
                <text:p text:style-name="al">Aanleg (Uitvoeren werk of werkzaamheid)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945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5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45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 115 BEDR ( achter)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89456</meta:user-defined>
    <meta:user-defined meta:name="OVERHEIDop.GmbID/DC.identifier">gmb-2017-18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H 115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81.77 519234.42</meta:user-defined>
    <meta:user-defined meta:name="OVERHEIDop.versieInformatie"/>
  </office:meta>
</office:document-meta>
</file>