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schutting: Beukenhage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ukenhage 23, 7002 CG</text:p>
            <text:p text:style-name="common-al">Omschrijving:  vervangen van de schutting</text:p>
            <text:p text:style-name="common-al">Dossiernummer:  20170559</text:p>
            <text:p text:style-name="common-al">Datum verzending: 23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5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schutting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55</meta:user-defined>
    <meta:user-defined meta:name="OVERHEIDop.GmbID/DC.identifier">gmb-2017-18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86 443597</meta:user-defined>
    <meta:user-defined meta:name="OVERHEIDop.versieInformatie"/>
  </office:meta>
</office:document-meta>
</file>