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weg (kad X1176),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9 oktober 2017 hebben verleend:</text:p>
            <text:p text:style-name="common-al">Zuidweg (kad X1176), Nisse, het kappen van 4 populieren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945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5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5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weg (kad X1176), 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450</meta:user-defined>
    <meta:user-defined meta:name="OVERHEIDop.GmbID/DC.identifier">gmb-2017-1894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3</meta:user-defined>
    <meta:user-defined meta:name="OVERHEIDop.woonplaats">Nisse</meta:user-defined>
    <meta:user-defined meta:name="OVERHEIDop.straatnaam">Zuid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655 386031</meta:user-defined>
    <meta:user-defined meta:name="OVERHEIDop.versieInformatie"/>
  </office:meta>
</office:document-meta>
</file>