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b.v. Vogelvrienden Leusden</text:p>
      <text:section text:name="zakelijke-mededeling_id1-3-2" text:style-name="zakelijke-mededeling">
        <text:section text:name="zakelijke-mededeling-tekst_id1-3-2-1" text:style-name="zakelijke-mededeling-tekst">
          <text:section text:name="tekst_id1-3-2-1-1" text:style-name="tekst">
            <text:p text:style-name="common-al">Op 20 oktober 2017 is op grond van artikel 3, eerste lid van de Wet op de Kansspelen een loterijvergunning verleend t.b.v. Vogelvrienden Leusden.</text:p>
            <text:p text:style-name="common-al">De lotenverkoop start op 1 november 2017. De trekking vindt plaats op 1 december 2017 om 18.00 uur in De Til, Hamersveldseweg 3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20 oktober 2017)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44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t.b.v. Vogelvrienden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48</meta:user-defined>
    <meta:user-defined meta:name="OVERHEIDop.GmbID/DC.identifier">gmb-2017-189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