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Roompotstraat-Banjaardstraat, Lew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6 oktober 2017 hebben verleend:</text:p>
            <text:p text:style-name="common-al">hoek Roompotstraat-Banjaardstraat, Lewedorp, het bouwen van een huisartsenpraktij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944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4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Roompotstraat-Banjaardstraat, Lew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447</meta:user-defined>
    <meta:user-defined meta:name="OVERHEIDop.GmbID/DC.identifier">gmb-2017-189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BE</meta:user-defined>
    <meta:user-defined meta:name="OVERHEIDop.woonplaats">Lewedorp</meta:user-defined>
    <meta:user-defined meta:name="OVERHEIDop.straatnaam">Roompot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31 391075</meta:user-defined>
    <meta:user-defined meta:name="OVERHEIDop.versieInformatie"/>
  </office:meta>
</office:document-meta>
</file>