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hoeksedijk 18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oktober 2017 hebben ontvangen:</text:p>
            <text:p text:style-name="common-al">'s-Heerenhoeksedijk 18, 's-Heerenhoek, het 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4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Heerenhoeksedijk 18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44</meta:user-defined>
    <meta:user-defined meta:name="OVERHEIDop.GmbID/DC.identifier">gmb-2017-189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RB 18</meta:user-defined>
    <meta:user-defined meta:name="OVERHEIDop.woonplaats">'s-Heerenhoek</meta:user-defined>
    <meta:user-defined meta:name="OVERHEIDop.straatnaam">'s-Heerenhoe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42 385580</meta:user-defined>
    <meta:user-defined meta:name="OVERHEIDop.versieInformatie"/>
  </office:meta>
</office:document-meta>
</file>