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 woningen: Roodenbroek ongenummerd (nrs. 279 en 28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oodenbroek ongenummerd (nrs. 279 en 280)</text:p>
            <text:p text:style-name="common-al">Omschrijving:  bouwen van 2 woningen</text:p>
            <text:p text:style-name="common-al">Dossiernummer:  20170540</text:p>
            <text:p text:style-name="common-al">Datum verzending: 25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4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 woningen: Roodenbroek ongenummerd (nrs. 279 en 28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43</meta:user-defined>
    <meta:user-defined meta:name="OVERHEIDop.GmbID/DC.identifier">gmb-2017-18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N 18</meta:user-defined>
    <meta:user-defined meta:name="OVERHEIDop.woonplaats">Doetinchem</meta:user-defined>
    <meta:user-defined meta:name="OVERHEIDop.straatnaam">Roodenbr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774</meta:user-defined>
    <meta:user-defined meta:name="OVERHEIDop.versieInformatie"/>
  </office:meta>
</office:document-meta>
</file>