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e Omloop 10 ( kavel A) 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7 heeft de gemeente een aanvraag ontvangen voor een omgevingsvergunning voor het bouwen van een woning op het perceel De Omloop 10 ( kavel A)  te Zuidermeer. De aanvraag is geregistreerd onder zaaknummer 2017-HZ-04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9441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4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4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Omloop 10 ( kavel A) 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89441</meta:user-defined>
    <meta:user-defined meta:name="OVERHEIDop.GmbID/DC.identifier">gmb-2017-189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CM 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092.98 519573.71</meta:user-defined>
    <meta:user-defined meta:name="OVERHEIDop.versieInformatie"/>
  </office:meta>
</office:document-meta>
</file>