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Schiermonnikoog 2016</text:p>
      <text:section text:name="regeling_id1-3-2" text:style-name="regeling">
        <text:section text:name="aanhef_id1-3-2-1" text:style-name="aanhef">
          <text:section text:name="preambule_id1-3-2-1-1" text:style-name="preambule">
            <text:p text:style-name="al">
            <text:span text:style-name="nadrukvet">De raad van de gemeente</text:span> Schiermonnikoog;</text:p>
            <text:p text:style-name="al">Gelezen het voorstel van burgemeester en wethouders van </text:p>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B E S L U I T:</text:p>
            <text:p text:style-name="al">vast te stellen de </text:p>
            <text:p text:style-name="al">
            <text:span text:style-name="nadrukcur">Verordening rechtspositie wetho</text:span>
            <text:span text:style-name="nadrukcur">uders, raads- en commissieleden </text:span>
            <text:span text:style-name="nadrukcur">Schiermonnikoog</text:span>
            <text:span text:style-name="nadrukcur"> 2016</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2, eerste lid, van het Rechts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Aan de commissieleden welke de secretariële werkzaamheden uitvoeren voor de commissie wordt voor het bijwonen van de vergadering van een commissie en haar subcommissies een extra vergoeding toegekend, bovenop de vergoeding, die gelijk is aan het voor de van toepassing zijnde inwonersklasse vastgestelde bedrag in tabel IV van het Rechtspositiebesluit raads- en commissieleden en eveneens bestaande uit het voor de van toepassing zijnde inwonersklasse vastgestelde bedrag in tabel IV van het Rechtspositiebesluit raads- en commissieleden. .</text:p>
                </text:list-item>
                <text:list-item text:style-override="id1-3-2-2-2-3-4">
                  <text:number>3.</text:number>
                  <text:p text:style-name="al">In afwijking van het eerste en tweede lid ontvangt geen vergoeding degene die zitting heeft in een commissie uit hoofde van dan wel als rechtstreeks uitvloeisel van een functie bij een instelling die grotendeels van overheidswege wordt gesubsidieerd. </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ls bedoeld in artikel 3, lid 1 aan wie een computer, bijbehorende apparatuur en software in bruikleen ter beschikking wordt gesteld, ondertekenen hiervoor een bruikleenovereenkomst met de gemeente.</text:p>
                </text:list-item>
                <text:list-item text:style-override="id1-3-2-2-2-7-3">
                  <text:number>2.</text:number>
                  <text:p text:style-name="al">De vergoeding voor de aanleg- en abonnementskosten voor een internetverbinding voor de computer bedoeld in dit artikel, bedraagt € 10,00 (modelverordening, was 30,00) per maand, waarbij alleen in aanmerking komen de extra abonnementskosten die gemaakt worden voor een goede vervulling van het raads- of commissielidmaatschap.</text:p>
                </text:list-item>
                <text:list-item text:style-override="id1-3-2-2-2-7-4">
                  <text:number>3.</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item text:style-override="id1-3-2-2-3-6-3">
                  <text:number>2.</text:number>
                  <text:p text:style-name="al">De vergoeding voor de aanleg- en abonnementskosten voor een internetverbinding voor een computer bedraagt ten hoogste € 10,00 per maand, waarbij alleen in aanmerking komen de extra abonnementskosten die gemaakt worden voor een goede vervulling van het wethouderschap.</text:p>
                </text:list-item>
                <text:list-item text:style-override="id1-3-2-2-3-6-4">
                  <text:number>3.</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text:span> Gebruik creditcard</text:p>
              <text:list text:style-name="id1-3-2-2-4-5-2">
                <text:list-item text:style-override="id1-3-2-2-4-5-2">
                  <text:number>1.</text:number>
                  <text:p text:style-name="al">Indien van toepassing, is de gemeentelijke creditcard in bezit en beheer van de gemeentesecretaris voor het doen van uitgaven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5">
                  <text:number>4.</text:number>
                  <text:p text:style-name="al">Niet tijdige inlevering van het formulier heeft, tenzij er sprake is overmacht, tot gevolg dat de gemaakte kosten voor rekening van de wethouder komen.</text:p>
                </text:list-item>
                <text:list-item text:style-override="id1-3-2-2-4-5-6">
                  <text:number>5.</text:number>
                  <text:p text:style-name="al">Bij beëindiging van het ambt van wethouder wordt de creditcard onverwijld ingeleverd.</text:p>
                </text:list-item>
                <text:list-item text:style-override="id1-3-2-2-4-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1</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2</text:span> Intrekking oude regeling</text:p>
              <text:p text:style-name="al">De Verordening rechtspositie wethouders, raads- en commissieleden 2014 wordt ingetrokken.</text:p>
            </text:section>
            <text:section text:name="artikel_id1-3-2-2-6-3" text:style-name="artikel">
              <text:p text:style-name="artikel_kop_titel"><text:span text:style-name="artikel_kop_label">Artikel</text:span> <text:span text:style-name="artikel_kop_nr">23</text:span> Inwerkingtreding</text:p>
              <text:p text:style-name="al">Deze regeling treedt in werking op de eerste dag na bekendmaking en werkt terug tot en met 1 september 2016.</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Schiermonnikoog 2016.</text:p>
              <text:p text:style-name="al">Aldus vastgesteld in de openbare raadsvergadering van 24 januari 2017.</text:p>
              <text:p text:style-name="al">D.J. Stellingwerf, voorzitter</text:p>
              <text:p text:style-name="al">S.T. v.d. Zwaag, griffier</text:p>
              <text:p text:style-name="al">Toelichting</text:p>
              <text:p text:style-name="al">ALGEMEEN</text:p>
              <text:p text:style-name="al">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De onkostenvergoedingen voor raadsleden en wethouders</text:p>
              <text:p text:style-name="al">de toelage voor fractievoorzitters, leden van de vertrouwenscommissie, leden van de rekenkamerfunctie bedoeld in artikel 81oa Gemeentewet, dan wel van onderzoekscommissie zoals bedoeld in artikel 115a, derde lid Gemeentewet</text:p>
              <text:p text:style-name="al">de compensatiemaatregelen voor raads- en commissieleden als zij een WW, BWOO of arbeidsongeschiktheidsuitkering hebben</text:p>
              <text:p text:style-name="al">de verstrekking van een computer</text:p>
              <text:p text:style-name="al">de voorzieningen bij ziekte en dienstongeval</text:p>
              <text:p text:style-name="al">de vergoeding voor de waarneming van het voorzitterschap van de gemeenteraad</text:p>
              <text:p text:style-name="al">de voorzieningen bij tijdelijk ontslag wegens zwangerschap en bevalling of ziekte</text:p>
              <text:p text:style-name="al">de tegemoetkoming in de ziektekosten</text:p>
              <text:p text:style-name="al">voorzieningen voor raads- en commissieleden en wethouders met een fysieke beperking</text:p>
              <text:p text:style-name="al">de bezoldiging van de wethouders</text:p>
              <text:p text:style-name="al">
              <text:span text:style-name="nadrukcur">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pan text:style-name="nadrukcur">Afzonderlijke verordeningen</text:span>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p text:style-name="al">de beloning voor de werkzaamheden van raads- en commissieleden (artikelen 2 en 3). Voor wethouders is niets opgenomen omdat hun bezoldiging uitputtend is geregeld in het Rechtspositiebesluit wethouders;</text:p>
              <text:p text:style-name="al">reis- en verblijfkosten van wethouders, raads- en commissieleden. Voor wethouders is een onderscheid gemaakt tussen woon-werkverkeer en zakelijke reizen (artikelen 4 en 5, 9 t/m 12);</text:p>
              <text:p text:style-name="al">reis- en pensionkosten en verhuiskosten van de bij benoeming verhuisplichtige wethouder (artikel 15);</text:p>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p text:style-name="al">de procedure van uitbetalen en declareren (hoofdstuk IV);</text:p>
              <text:p text:style-name="al">artikelen in verband met de juiste fiscale behandeling (artikel 8<text:span text:style-name="sup"/>en 16 en hoofdstuk V)</text:p>
              <text:p text:style-name="al">
              <text:span text:style-name="nadrukcur">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De loon- en inkomstenbelasting</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cur">De vergoeding</text:span>
              <text:span text:style-name="nadrukcur">en</text:span>
              <text:span text:style-name="nadrukcur">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cur">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ARTIKELGEWIJZE TOELICHTING</text:p>
              <text:p text:style-name="al">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Artikelen 5 en 12 Buitenlandse dienstreis</text:p>
              <text:p text:style-name="al">Gemeenteraden, delegaties daaruit of wethouders kunnen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Artikelen 7 en 13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Artikelen 8 en 16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 De vergoedingen voor raads- en commissieleden vallen ook onder de Werkkostenregeling. Dit is vooral een fiscale operatie en heeft geen invloed op de netto vergoeding. </text:p>
              <text:p text:style-name="al">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voor dienstreize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Artikel 11 Dienstauto</text:p>
              <text:p text:style-name="al">Als onderdeel van de bedrijfsvoering <text:span text:style-name="nadrukcur">kan</text:sp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Artikel 14 Communicatieapparatuur</text:p>
              <text:p text:style-name="al">Vergoedingen of verstrekkingen van een mobiele telefoon kunnen vrij worden verstrekt als het nodig is voor de uitoefening van het ambt (het zogenaamde noodzakelijkheidscriterium).</text:p>
              <text:p text:style-name="al">Artikel 15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Artikelen 18 t/m 20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Artikel 21 Overgangsbepaling</text:p>
              <text:p text:style-name="al">In artikel 21 is de overgangsbepaling opgenomen voor de gemeenten die in 2014 nog niet de werkkostenregeling hebben ingevoerd. Gemeenten die al wel de werkkostenregeling hebben ingevoerd hoeven dit artikel niet op te nemen in de verorden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rmonnikoog.</text:p>
            </table:table-cell>
            <table:table-cell office:value-type="string" table:style-name="header.C">
              <text:p text:style-name="headerright"><text:span text:style-name="nr">Nr. 1894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Schiermonnikoo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44</meta:user-defined>
    <meta:user-defined meta:name="OVERHEIDop.GmbID/DC.identifier">gmb-2017-18944</meta:user-defined>
    <meta:user-defined meta:name="OVERHEID.TaxonomieBeleidsagenda/OVERHEID.category">Bestuur | Organisatie en beleid</meta:user-defined>
    <meta:user-defined meta:name="OVERHEID.Gemeente/DC.spatial">Schiermonnikoog</meta:user-defined>
    <meta:user-defined meta:name="DC.source">art. 95 Gemw;1.0:c:BWBR0005416&amp;artikel=95&amp;g=2017-01-01</meta:user-defined>
    <meta:user-defined meta:name="DC.source">art. 96 Gemw;1.0:c:BWBR0005416&amp;artikel=96&amp;g=2017-01-01</meta:user-defined>
    <meta:user-defined meta:name="DC.source">art. 97 Gemw;1.0:c:BWBR0005416&amp;artikel=97&amp;g=2017-01-01</meta:user-defined>
    <meta:user-defined meta:name="DC.source">art. 147 Gemw;1.0:c:BWBR0005416&amp;artikel=147&amp;g=2017-01-01</meta:user-defined>
    <meta:user-defined meta:name="DC.source">art. 22 Rechtspositiebesluit wethouders;1.0:c:BWBR0006535&amp;artikel=22&amp;g=2017-01-01</meta:user-defined>
    <meta:user-defined meta:name="DC.source">art. 23 Rechtspositiebesluit wethouders;1.0:c:BWBR0006535&amp;artikel=23&amp;g=2017-01-01</meta:user-defined>
    <meta:user-defined meta:name="DC.source">art. 27a Rechtspositiebesluit wethouders;1.0:c:BWBR0006535&amp;artikel=27a&amp;g=2017-01-01</meta:user-defined>
    <meta:user-defined meta:name="DC.source">art. 4 Rechtspositiebesluit raads- en commissieleden;1.0:c:BWBR0006536&amp;artikel=4&amp;g=2017-01-01</meta:user-defined>
    <meta:user-defined meta:name="DC.source">art. 7a Rechtspositiebesluit raads- en commissieleden;1.0:c:BWBR0006536&amp;artikel=7a&amp;g=2017-01-01</meta:user-defined>
    <meta:user-defined meta:name="DC.source">art. 13 Rechtspositiebesluit raads- en commissieleden;1.0:c:BWBR0006536&amp;artikel=13&amp;g=2017-01-01</meta:user-defined>
    <meta:user-defined meta:name="DC.source">art. 14 Rechtspositiebesluit raads- en commissieleden;1.0:c:BWBR0006536&amp;artikel=14&amp;g=2017-01-01</meta:user-defined>
    <meta:user-defined meta:name="DC.source">art. 15 Rechtspositiebesluit raads- en commissieleden;1.0:c:BWBR0006536&amp;artikel=15&amp;g=2017-01-01</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versieInformatie"/>
  </office:meta>
</office:document-meta>
</file>